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844cm" fo:margin-left="-0.145cm" fo:margin-right="0.002cm" table:align="margins" style:writing-mode="lr-tb"/>
    </style:style>
    <style:style style:name="Tabela1.A" style:family="table-column">
      <style:table-column-properties style:column-width="12.621cm" style:rel-column-width="33290*"/>
    </style:style>
    <style:style style:name="Tabela1.B" style:family="table-column">
      <style:table-column-properties style:column-width="12.224cm" style:rel-column-width="322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6pt" style:font-size-asian="26pt" style:font-name-complex="Times New Roman1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40pt" fo:font-weight="bold" style:font-size-asian="40pt" style:font-weight-asian="bold" style:font-name-complex="Times New Roman1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2pt" fo:font-style="italic" style:text-underline-style="solid" style:text-underline-width="auto" style:text-underline-color="font-color" fo:font-weight="bold" style:font-size-asian="32pt" style:font-style-asian="italic" style:font-weight-asian="bold" style:font-name-complex="Times New Roman1" style:font-size-complex="3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32pt" fo:font-style="italic" style:text-underline-style="solid" style:text-underline-width="auto" style:text-underline-color="font-color" fo:font-weight="bold" style:font-size-asian="32pt" style:font-style-asian="italic" style:font-weight-asian="bold" style:font-name-complex="Times New Roman1" style:font-size-complex="3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P7" style:family="paragraph" style:parent-style-name="Standard">
      <style:paragraph-properties fo:text-align="center" style:justify-single-word="false"/>
      <style:text-properties fo:color="#ff3300" style:font-name="Times New Roman" fo:font-size="24pt" style:text-underline-style="solid" style:text-underline-width="auto" style:text-underline-color="font-color" fo:font-weight="bold" style:font-size-asian="24pt" style:font-weight-asian="bold" style:font-name-complex="Times New Roman1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9900" style:font-name="Times New Roman" fo:font-size="32pt" style:text-underline-style="solid" style:text-underline-width="auto" style:text-underline-color="font-color" fo:font-weight="bold" style:font-size-asian="32pt" style:font-weight-asian="bold" style:font-name-complex="Times New Roman1" style:font-size-complex="3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20pt" style:text-underline-style="none" fo:font-weight="bold" style:font-size-asian="20pt" style:font-weight-asian="bold" style:font-name-complex="Times New Roman1" style:font-size-complex="2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36pt" style:text-underline-style="solid" style:text-underline-width="auto" style:text-underline-color="font-color" fo:font-weight="bold" style:font-size-asian="36pt" style:font-weight-asian="bold" style:font-name-complex="Times New Roman1" style:font-size-complex="3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ff3300" style:font-name="Times New Roman" fo:font-size="36pt" fo:font-weight="bold" style:font-size-asian="36pt" style:font-weight-asian="bold" style:font-name-complex="Times New Roman1" style:font-size-complex="36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40pt" fo:font-weight="bold" style:font-size-asian="40pt" style:font-weight-asian="bold" style:font-name-complex="Times New Roman1" style:font-size-complex="40pt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009900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99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" style:family="text">
      <style:text-properties fo:color="#0099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WPŁATY NA DOŻYWIANIE ZA MIESIĄC MARZEC 2020r.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Marzec <text:s/>2020r.</text:p>
            <text:p text:style-name="P11">Uczniowie </text:p>
            <text:p text:style-name="P10">ZUPY- 24,20 zł</text:p>
          </table:table-cell>
          <table:table-cell table:style-name="Tabela1.B1" office:value-type="string">
            <text:p text:style-name="P12">Marzec <text:s/>2020r.</text:p>
            <text:p text:style-name="P11">Dorośli <text:s/></text:p>
            <text:p text:style-name="P10">ZUPY- 48,40 zł</text:p>
          </table:table-cell>
        </table:table-row>
        <table:table-row>
          <table:table-cell table:style-name="Tabela1.A2" office:value-type="string">
            <text:p text:style-name="P9">II danie – 63,80 zł</text:p>
          </table:table-cell>
          <table:table-cell table:style-name="Tabela1.B2" office:value-type="string">
            <text:p text:style-name="P9">II danie – 127,60 zł</text:p>
          </table:table-cell>
        </table:table-row>
        <table:table-row>
          <table:table-cell table:style-name="Tabela1.A2" office:value-type="string">
            <text:p text:style-name="P9">Pełen obiad – 88,00 zł</text:p>
          </table:table-cell>
          <table:table-cell table:style-name="Tabela1.B2" office:value-type="string">
            <text:p text:style-name="P9">Pełen obiad – 176,00 zł</text:p>
          </table:table-cell>
        </table:table-row>
      </table:table>
      <text:p text:style-name="P6"/>
      <text:p text:style-name="P2"><text:soft-page-break/>INFORMACJA</text:p>
      <text:p text:style-name="P7"/>
      <text:p text:style-name="P1"><text:span text:style-name="T1"><text:s/>Wydawanie</text:span><text:span text:style-name="T8"> </text:span><text:span text:style-name="T9">kart obiadowych</text:span><text:span text:style-name="T1"> </text:span><text:span text:style-name="T3">na miesiąc</text:span><text:span text:style-name="T2"> marzec</text:span><text:span text:style-name="T4"> </text:span><text:span text:style-name="T7">2020r</text:span><text:span text:style-name="T4">.rozpocznie się od </text:span><text:span text:style-name="T5">27</text:span><text:span text:style-name="T6">.02.2020r (czwartek ) </text:span></text:p>
      <text:p text:style-name="P8">do 04.03.2020r. (środa). <text:s/></text:p>
      <text:p text:style-name="P3">Wpłaty i wydawanie kart obiadowych <text:s/>będą przyjmowane tylko w/w terminie. <text:s/></text:p>
      <text:p text:style-name="P4">Osoby, które nie uiszczą opłaty w terminie nie będą mogły się dożywiać. <text:s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Lucida Sans Unicode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00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3</meta:editing-cycles>
    <meta:creation-date>2019-09-23T12:06:18.40</meta:creation-date>
    <meta:editing-duration>PT4H30M36S</meta:editing-duration>
    <meta:generator>LibreOffice/6.3.4.2$Windows_X86_64 LibreOffice_project/60da17e045e08f1793c57c00ba83cdfce946d0aa</meta:generator>
    <dc:date>2020-02-27T10:57:12.447000000</dc:date>
    <meta:print-date>2020-02-24T10:35:15.58</meta:print-date>
    <meta:document-statistic meta:table-count="1" meta:image-count="0" meta:object-count="0" meta:page-count="2" meta:paragraph-count="16" meta:word-count="73" meta:character-count="480" meta:non-whitespace-character-count="4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